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182c02"/>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12a3bb"/>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82c02"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82c02" style:font-size-asian="9.60000038146973pt" style:font-weight-asian="bold" style:font-size-complex="11pt" style:font-weight-complex="bold"/>
    </style:style>
    <style:style style:name="T11" style:family="text">
      <style:text-properties officeooo:rsid="00182c02"/>
    </style:style>
    <style:style style:name="T12" style:family="text">
      <style:text-properties officeooo:rsid="00191cf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6">La Comisión de Educación, Ciencia, Tecnología e Innovación ha considerado el Proyecto de </text:span><text:span text:style-name="T9">Comunicación</text:span><text:span text:style-name="T6"> </text:span><text:span text:style-name="T9">Nº </text:span><text:span text:style-name="T10">50897 – CD – UCR – Evolución, </text:span><text:span text:style-name="T6">del diputado </text:span><text:span text:style-name="T8">Cándido</text:span><text:span text:style-name="T6">, </text:span>por el cual se solicita disponga disponga informar en relación con lo establecido por la <text:span text:style-name="T11">L</text:span>ey 13742 de <text:span text:style-name="T11">C</text:span>iencia y <text:span text:style-name="T11">T</text:span><text:span text:style-name="T12">ecnologí</text:span>a cómo se constituyeron los fondos durante el año 2022<text:span text:style-name="T6">; y, por las razones expuestas en los fundamentos y las que podrá dar el miembro informante, esta Comisión aconseja la aprobación del texto </text:span><text:span text:style-name="T7">presentado que a continuación se transcribe</text:span><text:span text:style-name="T6">: </text:span></text:p>
      <text:p text:style-name="P5">PROYECTO DE COMUNICACIÓN</text:p>
      <text:p text:style-name="P7">La Cámara de Diputados de la Provincia vería con agrado que el Poder Ejecutivo, por intermedio del organismo que corresponda, informe en relación con lo establecido por la Ley 13742 de Ciencia y T<text:span text:style-name="T11">ecnología</text:span>, lo siguiente:</text:p>
      <text:p text:style-name="P7">a) cómo se constituyeron durante el año 2022 los fondos establecidos en el Artículo 10; y,</text:p>
      <text:p text:style-name="P7">b) cómo se distribuyeron los recursos, a los que hace mención el inciso "a", durante el año 2022.</text:p>
      <text:p text:style-name="P7"/>
      <text:p text:style-name="P6">Sala de <text:span text:style-name="T5">la Comisión Mixta, 17 de Mayo de 2023. <text:s/></text:span></text:p>
      <text:p text:style-name="P6">Firmantes: Diputados Balagué, Di Stefano, Hynes, Argañaraz y González. <text:s/></text:p>
      <text:p text:style-name="P6"/>
      <text:p text:style-name="P6"/>
      <text:p text:style-name="P6"/>
      <text:p text:style-name="P6"/>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5-17T12:17:07.593936629</dc:date>
    <meta:print-date>2017-03-29T09:42:11.806000000</meta:print-date>
    <meta:editing-cycles>59</meta:editing-cycles>
    <meta:editing-duration>PT1H23M14S</meta:editing-duration>
    <meta:generator>LibreOffice/7.5.3.2$Linux_X86_64 LibreOffice_project/50$Build-2</meta:generator>
    <meta:document-statistic meta:table-count="0" meta:image-count="1" meta:object-count="0" meta:page-count="1" meta:paragraph-count="10" meta:word-count="203" meta:character-count="1278" meta:non-whitespace-character-count="1076"/>
  </office:meta>
</office:document-meta>
</file>